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text-align="justify" style:justify-single-word="false" fo:padding="0cm" fo:border="none"/>
      <style:text-properties fo:color="#000000" style:font-name="Times New Roman" style:font-name-asian="Times New Roman1"/>
    </style:style>
    <style:style style:name="P2" style:family="paragraph" style:parent-style-name="List_20_Paragraph" style:list-style-name="WWNum1">
      <style:paragraph-properties fo:text-align="justify" style:justify-single-word="false"/>
      <style:text-properties style:font-name="Times New Roman"/>
    </style:style>
    <style:style style:name="P3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/>
    </style:style>
    <style:style style:name="P4" style:family="paragraph" style:parent-style-name="Standard" style:master-page-name="Standard">
      <style:paragraph-properties fo:margin-top="0.176cm" fo:margin-bottom="0.176cm" fo:text-align="center" style:justify-single-word="false" style:page-number="auto" fo:padding="0cm" fo:border="none"/>
      <style:text-properties fo:color="#000000" style:font-name="Times New Roman" style:text-underline-style="solid" style:text-underline-width="auto" style:text-underline-color="font-color" fo:font-weight="bold" style:font-name-asian="Times New Roman1" style:font-weight-asian="bold" style:font-weight-complex="bold"/>
    </style:style>
    <style:style style:name="P5" style:family="paragraph" style:parent-style-name="Standard" style:list-style-name="WWNum1">
      <style:paragraph-properties fo:margin-top="0cm" fo:margin-bottom="0cm" fo:text-align="justify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6" style:family="paragraph" style:parent-style-name="Standard" style:list-style-name="WWNum1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– DODATEK OSŁONOWY</text:p>
      <text:p text:style-name="P1">Zgodnie z art. 13 ust. 1 i ust. 2 ogólnego rozporządzenia o ochronie danych osobowych z dnia 27 kwietnia 2016 r. (RODO) informujemy, iż:</text:p>
      <text:list xml:id="list6761911049880874194" text:style-name="WWNum1">
        <text:list-item>
          <text:p text:style-name="P5">Administratorem danych osobowych jest Miejski Ośrodek Pomocy Społecznej w Płońsku, ul. Św. M. Kolbe 9, 09-100 Płońsk, który wyznaczył Inspektora ochrony danych osobowych, z którym można się skontaktować pod adresem mailowym: iod.plonsk@rodowsamorzadach.pl. </text:p>
        </text:list-item>
        <text:list-item>
          <text:p text:style-name="P6"><text:span text:style-name="T1">Dane będą przetwarzane na podstawie </text:span><text:span text:style-name="T3">ustawy z dnia 17 <text:s/>grudnia <text:s/>2021 r. o dodatku osłonowym</text:span><text:span text:style-name="T1"> (art. 6 ust. 6 lit. c RODO). Dane będą przetwarzane w celu </text:span><text:span text:style-name="T2">obsługi przyznawania, wypłacania oraz ustalania wysokości dodatku osłonowego. </text:span></text:p>
        </text:list-item>
        <text:list-item>
          <text:p text:style-name="P5">Odbiorcami danych osobowych mogą być podmioty, które na podstawie stosownych umów podpisanych z ADO przetwarzają dane osobowe dla których administratorem danych osobowych jest ADO, tj. m.in. firmy księgowe, kancelarie prawne oraz dostawcy usług IT.</text:p>
        </text:list-item>
        <text:list-item>
          <text:p text:style-name="P2">Pani/Pana dane będą przechowywane nie dłużej niż jest to konieczne do osiągnięcia celu oraz przez okres wymagany kategorią archiwalną B5 tj. 5 lat licząc od roku następującego po roku zakończenia Państwa sprawy.</text:p>
        </text:list-item>
        <text:list-item>
          <text:p text:style-name="P3">W związku z przetwarzaniem danych osobowych przysługują, po spełnieniu określonych w RODO przesłanek, następujące uprawnienia: </text:p>
          <text:list>
            <text:list-item>
              <text:p text:style-name="P5">prawo dostępu do danych osobowych, w tym prawo do uzyskania kopii tych danych;</text:p>
            </text:list-item>
            <text:list-item>
              <text:p text:style-name="P5">prawo do żądania sprostowania (poprawiania) danych osobowych;</text:p>
            </text:list-item>
            <text:list-item>
              <text:p text:style-name="P5">prawo do żądania ograniczenia przetwarzania danych osobowych.</text:p>
            </text:list-item>
          </text:list>
        </text:list-item>
        <text:list-item>
          <text:p text:style-name="P5">W przypadku powzięcia informacji o niezgodnym z prawem przetwarzaniu przez ADO danych osobowych, przysługuje prawo wniesienia skargi do organu nadzorczego właściwego w sprawach ochrony danych osobowych (Prezesa Urzędu Ochrony Danych Osobowych), ul. Stawki 2, 00-193 Warszawa.</text:p>
        </text:list-item>
        <text:list-item>
          <text:p text:style-name="P5">Obowiązek podania danych osobowych bezpośrednio jest wymogiem ustawowym określonym w przepisach ustawy o „dodatku osłonowym”. Niepodanie danych osobowych będzie skutkowało brakiem możliwości złożenia wniosk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entury Schoolbook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weight-asian="normal" style:font-name-complex="Times New Roman1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Kowalik</meta:initial-creator>
    <dc:creator>olga </dc:creator>
    <meta:editing-cycles>4</meta:editing-cycles>
    <meta:creation-date>2022-09-28T11:06:00</meta:creation-date>
    <dc:date>2024-01-30T10:02:23.07</dc:date>
    <meta:editing-duration>PT14M29S</meta:editing-duration>
    <meta:generator>OpenOffice/4.1.2$Win32 OpenOffice.org_project/412m3$Build-9782</meta:generator>
    <meta:printed-by>olga </meta:printed-by>
    <meta:print-date>2024-01-30T10:01:59.79</meta:print-date>
    <meta:document-statistic meta:table-count="0" meta:image-count="0" meta:object-count="0" meta:page-count="1" meta:paragraph-count="12" meta:word-count="274" meta:character-count="1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